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phindex"/><text:bookmark-start text:name="__RefHeading___portfolio_von_a-z_1"/><text:bookmark-start text:name="portfolio_von_a-z"/>Portfolio von A-Z<text:bookmark-end text:name="__RefHeading___portfolio_von_a-z_1"/><text:bookmark-end text:name="portfolio_von_a-z"/></text:h>
      <text:p text:style-name="Text_20_body"><text:line-break/></text:p>
      <text:h text:style-name="Heading_20_1" text:outline-level="1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1:abschlussfahrt_klasse_9:abschlussfahrt_klasse_9" text:style-name="Internet_20_link" text:visited-style-name="Visited_20_Internet_20_Link">Abschlussfahrt Klasse 9</text:a></text:p>
        </text:list-item>
        <text:list-item>
          <text:p text:style-name="List_20_1_Content"> <text:a xlink:type="simple" xlink:href="https://portfolio.pestalozzischule-leo.de/portfolio:prozesse:qb4l1:abschlussfeier_klasse_9:abschlussfeier_klasse_9" text:style-name="Internet_20_link" text:visited-style-name="Visited_20_Internet_20_Link">Abschlussfeier Klasse 9</text:a></text:p>
        </text:list-item>
        <text:list-item>
          <text:p text:style-name="List_20_1_Content"> <text:a xlink:type="simple" xlink:href="https://portfolio.pestalozzischule-leo.de/organisatorisches:start:abschlusspruefung_klasse_9" text:style-name="Internet_20_link" text:visited-style-name="Visited_20_Internet_20_Link">Abschlussprüfung Klasse 9</text:a></text:p>
        </text:list-item>
        <text:list-item>
          <text:p text:style-name="List_20_1_Content"> <text:a xlink:type="simple" xlink:href="https://portfolio.pestalozzischule-leo.de/portfolio:prozesse:qb4l1:adventsfeier:adventsfeier" text:style-name="Internet_20_link" text:visited-style-name="Visited_20_Internet_20_Link">Adventsfeier</text:a></text:p>
        </text:list-item>
        <text:list-item>
          <text:p text:style-name="List_20_1_Content"> <text:a xlink:type="simple" xlink:href="https://portfolio.pestalozzischule-leo.de/organisatorisches:start:aemterverteilung_schuljahr_2025_26" text:style-name="Internet_20_link" text:visited-style-name="Visited_20_Internet_20_Link">Ämterverteilung Schuljahr 2025/26</text:a></text:p>
        </text:list-item>
        <text:list-item>
          <text:p text:style-name="List_20_1_Content"> <text:a xlink:type="simple" xlink:href="https://portfolio.pestalozzischule-leo.de/portfolio:prozesse:qb1l2:ags:ags" text:style-name="Internet_20_link" text:visited-style-name="Visited_20_Internet_20_Link">AGs</text:a></text:p>
        </text:list-item>
        <text:list-item>
          <text:p text:style-name="List_20_1_Content"> <text:a xlink:type="simple" xlink:href="https://portfolio.pestalozzischule-leo.de/portfolio:prozesse:qb1l1:anton_app:anton_app" text:style-name="Internet_20_link" text:visited-style-name="Visited_20_Internet_20_Link">Anton App</text:a></text:p>
        </text:list-item>
        <text:list-item>
          <text:p text:style-name="List_20_1_Content"> <text:a xlink:type="simple" xlink:href="https://portfolio.pestalozzischule-leo.de/portfolio:formulare:start" text:style-name="Internet_20_link" text:visited-style-name="Visited_20_Internet_20_Link">Anträge</text:a></text:p>
        </text:list-item>
        <text:list-item>
          <text:p text:style-name="List_20_1_Content"> <text:a xlink:type="simple" xlink:href="https://portfolio.pestalozzischule-leo.de/organisatorisches:start:aufgabenverteilung_schuljahr_2025_26" text:style-name="Internet_20_link" text:visited-style-name="Visited_20_Internet_20_Link">Aufgabenverteilung Schuljahr 2025/26</text:a></text:p>
        </text:list-item>
        <text:list-item>
          <text:p text:style-name="List_20_1_Content_Last"> <text:a xlink:type="simple" xlink:href="https://portfolio.pestalozzischule-leo.de/portfolio:prozesse:qb5l1:ausserschulische_kooperationspartner:ausserschulische_kooperationspartner" text:style-name="Internet_20_link" text:visited-style-name="Visited_20_Internet_20_Link">Außerschulische Kooperationspartner</text:a></text:p>
        </text:list-item>
      </text:list>
      <text:p text:style-name="Horizontal_20_Line"/>
      <text:h text:style-name="Heading_20_1" text:outline-level="1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3:belohnungssysteme:belohnungssysteme" text:style-name="Internet_20_link" text:visited-style-name="Visited_20_Internet_20_Link">Belohnungssysteme</text:a></text:p>
        </text:list-item>
        <text:list-item>
          <text:p text:style-name="List_20_1_Content"> <text:a xlink:type="simple" xlink:href="https://portfolio.pestalozzischule-leo.de/portfolio:prozesse:qb5l2:berufs-ag:berufs-ag" text:style-name="Internet_20_link" text:visited-style-name="Visited_20_Internet_20_Link">Berufs-AG</text:a></text:p>
        </text:list-item>
        <text:list-item>
          <text:p text:style-name="List_20_1_Content"> <text:a xlink:type="simple" xlink:href="https://portfolio.pestalozzischule-leo.de/portfolio:prozesse:qb5l1:berufsberatung:berufsberatung" text:style-name="Internet_20_link" text:visited-style-name="Visited_20_Internet_20_Link">Berufsberatung</text:a></text:p>
        </text:list-item>
        <text:list-item>
          <text:p text:style-name="List_20_1_Content"> <text:a xlink:type="simple" xlink:href="https://portfolio.pestalozzischule-leo.de/portfolio:prozesse:qb5l1:bereb:bereb" text:style-name="Internet_20_link" text:visited-style-name="Visited_20_Internet_20_Link">Berufseinstiegsbegleitung - Bereb</text:a></text:p>
        </text:list-item>
        <text:list-item>
          <text:p text:style-name="List_20_1_Content"> <text:a xlink:type="simple" xlink:href="https://portfolio.pestalozzischule-leo.de/portfolio:prozesse:qb1l4:berufswegeplanung:berufswegeplanung" text:style-name="Internet_20_link" text:visited-style-name="Visited_20_Internet_20_Link">Berufswegeplanung</text:a></text:p>
        </text:list-item>
        <text:list-item>
          <text:p text:style-name="List_20_1_Content"> <text:a xlink:type="simple" xlink:href="https://portfolio.pestalozzischule-leo.de/portfolio:prozesse:qb5l1:betriebspratkikum_klasse_8_9:betriebspraktikum_klasse_8_9" text:style-name="Internet_20_link" text:visited-style-name="Visited_20_Internet_20_Link">Betriebspraktikum Klasse 8 + 9</text:a></text:p>
        </text:list-item>
        <text:list-item>
          <text:p text:style-name="List_20_1_Content"> <text:a xlink:type="simple" xlink:href="https://portfolio.pestalozzischule-leo.de/portfolio:prozesse:qb1l2:bildungsplaene" text:style-name="Internet_20_link" text:visited-style-name="Visited_20_Internet_20_Link">Bildungspläne</text:a></text:p>
        </text:list-item>
        <text:list-item>
          <text:p text:style-name="List_20_1_Content"> <text:a xlink:type="simple" xlink:href="https://portfolio.pestalozzischule-leo.de/portfolio:organisatorisches:start" text:style-name="Internet_20_link" text:visited-style-name="Visited_20_Internet_20_Link">Brand</text:a></text:p>
        </text:list-item>
        <text:list-item>
          <text:p text:style-name="List_20_1_Content"> <text:a xlink:type="simple" xlink:href="https://portfolio.pestalozzischule-leo.de/portfolio:prozesse:qb1l1:buecherei:buecherei" text:style-name="Internet_20_link" text:visited-style-name="Visited_20_Internet_20_Link">Bücherei</text:a></text:p>
        </text:list-item>
        <text:list-item>
          <text:p text:style-name="List_20_1_Content_Last"> <text:a xlink:type="simple" xlink:href="https://portfolio.pestalozzischule-leo.de/portfolio:prozesse:qb5l1:bvb-massnahmen:bvb-massnahmen" text:style-name="Internet_20_link" text:visited-style-name="Visited_20_Internet_20_Link">BvB-Maßnahmen</text:a></text:p>
        </text:list-item>
      </text:list>
      <text:p text:style-name="Horizontal_20_Line"/>
      <text:h text:style-name="Heading_20_1" text:outline-level="1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3:catering:catering" text:style-name="Internet_20_link" text:visited-style-name="Visited_20_Internet_20_Link">Catering</text:a></text:p>
        </text:list-item>
        <text:list-item>
          <text:p text:style-name="List_20_1_Content"> <text:a xlink:type="simple" xlink:href="https://portfolio.pestalozzischule-leo.de/portfolio:prozesse:qb4l1:citylauf:citylauf" text:style-name="Internet_20_link" text:visited-style-name="Visited_20_Internet_20_Link">Citylauf</text:a></text:p>
        </text:list-item>
        <text:list-item>
          <text:p text:style-name="List_20_1_Content_Last"> <text:a xlink:type="simple" xlink:href="https://portfolio.pestalozzischule-leo.de/portfolio:prozesse:qb1l1:coaching:coaching" text:style-name="Internet_20_link" text:visited-style-name="Visited_20_Internet_20_Link">Coaching</text:a></text:p>
        </text:list-item>
      </text:list>
      <text:p text:style-name="Horizontal_20_Line"/>
      <text:h text:style-name="Heading_20_1" text:outline-level="1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portfolio.pestalozzischule-leo.de/organisatorisches:start:datenschutz" text:style-name="Internet_20_link" text:visited-style-name="Visited_20_Internet_20_Link">Datenschutz</text:a></text:p>
        </text:list-item>
      </text:list>
      <text:p text:style-name="Horizontal_20_Line"/>
      <text:h text:style-name="Heading_20_1" text:outline-level="1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1:einschulung:einschulung" text:style-name="Internet_20_link" text:visited-style-name="Visited_20_Internet_20_Link">Einschulung</text:a> </text:p>
        </text:list-item>
        <text:list-item>
          <text:p text:style-name="List_20_1_Content"> <text:a xlink:type="simple" xlink:href="https://portfolio.pestalozzischule-leo.de/portfolio:prozesse:qb3l1:elternabend:elternabend" text:style-name="Internet_20_link" text:visited-style-name="Visited_20_Internet_20_Link">Elternabend</text:a></text:p>
        </text:list-item>
        <text:list-item>
          <text:p text:style-name="List_20_1_Content"> <text:a xlink:type="simple" xlink:href="https://portfolio.pestalozzischule-leo.de/portfolio:prozesse:qb3l1:elternarbeit:elternarbeit" text:style-name="Internet_20_link" text:visited-style-name="Visited_20_Internet_20_Link">Elternarbeit</text:a></text:p>
        </text:list-item>
        <text:list-item>
          <text:p text:style-name="List_20_1_Content"> <text:a xlink:type="simple" xlink:href="https://portfolio.pestalozzischule-leo.de/portfolio:prozesse:qb3l1:elternsprechtag:elternsprechtag" text:style-name="Internet_20_link" text:visited-style-name="Visited_20_Internet_20_Link">Elternsprechtag</text:a></text:p>
        </text:list-item>
        <text:list-item>
          <text:p text:style-name="List_20_1_Content"> <text:a xlink:type="simple" xlink:href="https://portfolio.pestalozzischule-leo.de/portfolio:prozesse:qb1l2:englisch:englisch" text:style-name="Internet_20_link" text:visited-style-name="Visited_20_Internet_20_Link">Englisch</text:a></text:p>
        </text:list-item>
        <text:list-item>
          <text:p text:style-name="List_20_1_Content_Last"> <text:a xlink:type="simple" xlink:href="https://portfolio.pestalozzischule-leo.de/portfolio:prozesse:qb2l2:erste_hilfe:erste_hilfe" text:style-name="Internet_20_link" text:visited-style-name="Visited_20_Internet_20_Link">Erste Hilfe</text:a></text:p>
        </text:list-item>
      </text:list>
      <text:p text:style-name="Horizontal_20_Line"/>
      <text:h text:style-name="Heading_20_1" text:outline-level="1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3:fahrradpruefung:fahrradpruefung" text:style-name="Internet_20_link" text:visited-style-name="Visited_20_Internet_20_Link">Fahrradprüfung</text:a></text:p>
        </text:list-item>
        <text:list-item>
          <text:p text:style-name="List_20_1_Content"> <text:a xlink:type="simple" xlink:href="https://portfolio.pestalozzischule-leo.de/portfolio:prozesse:qb4l1:faschingsparty:faschingsparty" text:style-name="Internet_20_link" text:visited-style-name="Visited_20_Internet_20_Link">Faschingsparty</text:a></text:p>
        </text:list-item>
        <text:list-item>
          <text:p text:style-name="List_20_1_Content"> <text:a xlink:type="simple" xlink:href="https://portfolio.pestalozzischule-leo.de/organisatorisches:start:fehlzeiten" text:style-name="Internet_20_link" text:visited-style-name="Visited_20_Internet_20_Link">Fehlzeiten</text:a></text:p>
        </text:list-item>
        <text:list-item>
          <text:p text:style-name="List_20_1_Content"> <text:a xlink:type="simple" xlink:href="https://portfolio.pestalozzischule-leo.de/portfolio:prozesse:qb4l1:feste_feiern:feste_feiern" text:style-name="Internet_20_link" text:visited-style-name="Visited_20_Internet_20_Link">Feste feiern</text:a></text:p>
        </text:list-item>
        <text:list-item>
          <text:p text:style-name="List_20_1_Content"> <text:a xlink:type="simple" xlink:href="https://portfolio.pestalozzischule-leo.de/portfolio:prozesse:qb5l1:foerderverein:foerderverein" text:style-name="Internet_20_link" text:visited-style-name="Visited_20_Internet_20_Link">Förderverein</text:a></text:p>
        </text:list-item>
        <text:list-item>
          <text:p text:style-name="List_20_1_Content"> <text:a xlink:type="simple" xlink:href="https://portfolio.pestalozzischule-leo.de/portfolio:formulare:start" text:style-name="Internet_20_link" text:visited-style-name="Visited_20_Internet_20_Link">Formulare</text:a></text:p>
        </text:list-item>
        <text:list-item>
          <text:p text:style-name="List_20_1_Content"> <text:a xlink:type="simple" xlink:href="https://portfolio.pestalozzischule-leo.de/portfolio:prozesse:qb2l2:fortbildungen:fortbildungen" text:style-name="Internet_20_link" text:visited-style-name="Visited_20_Internet_20_Link">Fortbildungen</text:a></text:p>
        </text:list-item>
        <text:list-item>
          <text:p text:style-name="List_20_1_Content"> <text:a xlink:type="simple" xlink:href="https://portfolio.pestalozzischule-leo.de/portfolio:prozesse:qb2l3:fruehfoerderung:fruehfoerderung" text:style-name="Internet_20_link" text:visited-style-name="Visited_20_Internet_20_Link">Frühförderung</text:a></text:p>
        </text:list-item>
        <text:list-item>
          <text:p text:style-name="List_20_1_Content"> <text:a xlink:type="simple" xlink:href="https://portfolio.pestalozzischule-leo.de/portfolio:prozesse:qp5l1:fsj:fsj" text:style-name="Internet_20_link" text:visited-style-name="Visited_20_Internet_20_Link">FSJ</text:a></text:p>
        </text:list-item>
        <text:list-item>
          <text:p text:style-name="List_20_1_Content_Last"> <text:a xlink:type="simple" xlink:href="https://portfolio.pestalozzischule-leo.de/portfolio:prozesse:qb5l1:fussball-ag:fussball-ag" text:style-name="Internet_20_link" text:visited-style-name="Visited_20_Internet_20_Link">Fußball-AG</text:a></text:p>
        </text:list-item>
      </text:list>
      <text:p text:style-name="Horizontal_20_Line"/>
      <text:h text:style-name="Heading_20_1" text:outline-level="1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2l2:gesundheitsfoerderung_der_lehrkraefte:gesundheitsfoerderung_der_lehrkaefte" text:style-name="Internet_20_link" text:visited-style-name="Visited_20_Internet_20_Link">Gesundheitsförderung der Lehrkräfte</text:a></text:p>
        </text:list-item>
        <text:list-item>
          <text:p text:style-name="List_20_1_Content_Last"> <text:a xlink:type="simple" xlink:href="https://portfolio.pestalozzischule-leo.de/portfolio:prozesse:qb3l1:glk:glk" text:style-name="Internet_20_link" text:visited-style-name="Visited_20_Internet_20_Link">GLK</text:a></text:p>
        </text:list-item>
      </text:list>
      <text:p text:style-name="Horizontal_20_Line"/>
      <text:h text:style-name="Heading_20_1" text:outline-level="1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3:hausaufgaben:hausaufgaben" text:style-name="Internet_20_link" text:visited-style-name="Visited_20_Internet_20_Link">Hausaufgaben</text:a></text:p>
        </text:list-item>
        <text:list-item>
          <text:p text:style-name="List_20_1_Content_Last"> <text:a xlink:type="simple" xlink:href="https://portfolio.pestalozzischule-leo.de/organisatorisches:start:homepage" text:style-name="Internet_20_link" text:visited-style-name="Visited_20_Internet_20_Link">Homepage</text:a></text:p>
        </text:list-item>
      </text:list>
      <text:p text:style-name="Horizontal_20_Line"/>
      <text:h text:style-name="Heading_20_1" text:outline-level="1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2:ileb:ileb" text:style-name="Internet_20_link" text:visited-style-name="Visited_20_Internet_20_Link">ILEB</text:a></text:p>
        </text:list-item>
        <text:list-item>
          <text:p text:style-name="List_20_1_Content"> <text:a xlink:type="simple" xlink:href="https://portfolio.pestalozzischule-leo.de/organisatorisches:start:informationsbroschuere" text:style-name="Internet_20_link" text:visited-style-name="Visited_20_Internet_20_Link">Informationsbroschüre</text:a></text:p>
        </text:list-item>
        <text:list-item>
          <text:p text:style-name="List_20_1_Content_Last"> <text:a xlink:type="simple" xlink:href="https://portfolio.pestalozzischule-leo.de/portfolio:prozesse:qb1l2:individuelles_lernen:individuelles_lernen" text:style-name="Internet_20_link" text:visited-style-name="Visited_20_Internet_20_Link">Individuelles Lernen</text:a></text:p>
        </text:list-item>
      </text:list>
      <text:p text:style-name="Horizontal_20_Line"/>
      <text:h text:style-name="Heading_20_1" text:outline-level="1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portfolio.pestalozzischule-leo.de/organisatorisches:start" text:style-name="Internet_20_link" text:visited-style-name="Visited_20_Internet_20_Link">Jugendamt Zuständigkeiten Schuljahr 2025/26</text:a></text:p>
        </text:list-item>
        <text:list-item>
          <text:p text:style-name="List_20_1_Content_Last"> <text:a xlink:type="simple" xlink:href="https://portfolio.pestalozzischule-leo.de/portfolio:prozesse:qb5l1:jugendbegleiterprogramm:jugendbegleiterprogramm" text:style-name="Internet_20_link" text:visited-style-name="Visited_20_Internet_20_Link">Jugendbegleiterprogramm</text:a></text:p>
        </text:list-item>
      </text:list>
      <text:p text:style-name="Horizontal_20_Line"/>
      <text:h text:style-name="Heading_20_1" text:outline-level="1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2:klassenkonferenz:klassenkonferenz" text:style-name="Internet_20_link" text:visited-style-name="Visited_20_Internet_20_Link">Klassenkonferenz</text:a></text:p>
        </text:list-item>
        <text:list-item>
          <text:p text:style-name="List_20_1_Content"> <text:a xlink:type="simple" xlink:href="https://portfolio.pestalozzischule-leo.de/organisatorisches:start:klassentagebuecher" text:style-name="Internet_20_link" text:visited-style-name="Visited_20_Internet_20_Link">Klassentagebücher</text:a></text:p>
        </text:list-item>
        <text:list-item>
          <text:p text:style-name="List_20_1_Content"> <text:a xlink:type="simple" xlink:href="https://portfolio.pestalozzischule-leo.de/portfolio:prozesse:qb4l1:kletterausflug:kletterausflug" text:style-name="Internet_20_link" text:visited-style-name="Visited_20_Internet_20_Link">Kletterausflug</text:a></text:p>
        </text:list-item>
        <text:list-item>
          <text:p text:style-name="List_20_1_Content"> <text:a xlink:type="simple" xlink:href="https://portfolio.pestalozzischule-leo.de/portfolio:prozesse:qb4l1:kollegium:kollegium" text:style-name="Internet_20_link" text:visited-style-name="Visited_20_Internet_20_Link">Kollegium</text:a></text:p>
        </text:list-item>
        <text:list-item>
          <text:p text:style-name="List_20_1_Content"> <text:a xlink:type="simple" xlink:href="https://portfolio.pestalozzischule-leo.de/portfolio:prozesse:qb4l1:kollegiumsausflug:kollegiumsausflug" text:style-name="Internet_20_link" text:visited-style-name="Visited_20_Internet_20_Link">Kollegiumsausflug</text:a></text:p>
        </text:list-item>
        <text:list-item>
          <text:p text:style-name="List_20_1_Content"> <text:a xlink:type="simple" xlink:href="https://portfolio.pestalozzischule-leo.de/portfolio:prozesse:qb2l1:kooperationszeiten:kooperationszeiten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portfolio.pestalozzischule-leo.de/portfolio:prozesse:qb5l1:kooperation_bsz:kooperation_bsz" text:style-name="Internet_20_link" text:visited-style-name="Visited_20_Internet_20_Link">Kooperation BSZ</text:a></text:p>
        </text:list-item>
        <text:list-item>
          <text:p text:style-name="List_20_1_Content"> <text:a xlink:type="simple" xlink:href="https://portfolio.pestalozzischule-leo.de/wiki:krisenplan_gebauedeplan2425.pdf" text:style-name="Internet_20_link" text:visited-style-name="Visited_20_Internet_20_Link">Krisenplan</text:a></text:p>
        </text:list-item>
        <text:list-item>
          <text:p text:style-name="List_20_1_Content_Last"> <text:a xlink:type="simple" xlink:href="https://portfolio.pestalozzischule-leo.de/portfolio:prozesse:qb1l4:kueche:kueche" text:style-name="Internet_20_link" text:visited-style-name="Visited_20_Internet_20_Link">Küche</text:a></text:p>
        </text:list-item>
      </text:list>
      <text:p text:style-name="Horizontal_20_Line"/>
      <text:h text:style-name="Heading_20_1" text:outline-level="1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1:laternenfest:laternenfest" text:style-name="Internet_20_link" text:visited-style-name="Visited_20_Internet_20_Link">Laternenfest</text:a></text:p>
        </text:list-item>
        <text:list-item>
          <text:p text:style-name="List_20_1_Content_Last"> <text:a xlink:type="simple" xlink:href="https://portfolio.pestalozzischule-leo.de/portfolio:prozesse:qb1l1:lesefoerderung:lesefoerderung" text:style-name="Internet_20_link" text:visited-style-name="Visited_20_Internet_20_Link">Leseförderung</text:a></text:p>
        </text:list-item>
      </text:list>
      <text:p text:style-name="Horizontal_20_Line"/>
      <text:h text:style-name="Heading_20_1" text:outline-level="1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4:medien" text:style-name="Internet_20_link" text:visited-style-name="Visited_20_Internet_20_Link">Medienbeauftragte|Medien</text:a></text:p>
        </text:list-item>
        <text:list-item>
          <text:p text:style-name="List_20_1_Content"> <text:a xlink:type="simple" xlink:href="https://portfolio.pestalozzischule-leo.de/portfolio:prozesse:qb1l4:medienerziehung:medienerziehung" text:style-name="Internet_20_link" text:visited-style-name="Visited_20_Internet_20_Link">Medienerziehung</text:a></text:p>
        </text:list-item>
        <text:list-item>
          <text:p text:style-name="List_20_1_Content"> <text:a xlink:type="simple" xlink:href="https://portfolio.pestalozzischule-leo.de/portfolio:prozesse:qb3l1:mitarbeitergespraeche:mitarbeitergespraeche" text:style-name="Internet_20_link" text:visited-style-name="Visited_20_Internet_20_Link">Mitarbeitergespräche</text:a></text:p>
        </text:list-item>
        <text:list-item>
          <text:p text:style-name="List_20_1_Content"> <text:a xlink:type="simple" xlink:href="https://portfolio.pestalozzischule-leo.de/portfolio:prozesse:qb4l1:mittagessen:mittagessen" text:style-name="Internet_20_link" text:visited-style-name="Visited_20_Internet_20_Link">Mittagessen</text:a></text:p>
        </text:list-item>
        <text:list-item>
          <text:p text:style-name="List_20_1_Content_Last"> <text:a xlink:type="simple" xlink:href="https://portfolio.pestalozzischule-leo.de/portfolio:prozesse:qb4l3:mll:mll" text:style-name="Internet_20_link" text:visited-style-name="Visited_20_Internet_20_Link">MLL</text:a></text:p>
        </text:list-item>
      </text:list>
      <text:p text:style-name="Horizontal_20_Line"/>
      <text:h text:style-name="Heading_20_1" text:outline-level="1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portfolio.pestalozzischule-leo.de/organisatorisches:start:neu_an_der_schule" text:style-name="Internet_20_link" text:visited-style-name="Visited_20_Internet_20_Link">Neu an der Schule</text:a></text:p>
        </text:list-item>
        <text:list-item>
          <text:p text:style-name="List_20_1_Content_Last"> <text:a xlink:type="simple" xlink:href="https://portfolio.pestalozzischule-leo.de/portfolio:prozesse:qb4l1:nikolausfeier:nikolausfeier" text:style-name="Internet_20_link" text:visited-style-name="Visited_20_Internet_20_Link">Nikolausfeier</text:a></text:p>
        </text:list-item>
      </text:list>
      <text:p text:style-name="Horizontal_20_Line"/>
      <text:h text:style-name="Heading_20_1" text:outline-level="1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s://portfolio.pestalozzischule-leo.de/portfolio:prozesse:qb4l1:osterfeier:osterfeier" text:style-name="Internet_20_link" text:visited-style-name="Visited_20_Internet_20_Link">Osterfeier</text:a></text:p>
        </text:list-item>
      </text:list>
      <text:p text:style-name="Horizontal_20_Line"/>
      <text:h text:style-name="Heading_20_1" text:outline-level="1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3:pause:pause" text:style-name="Internet_20_link" text:visited-style-name="Visited_20_Internet_20_Link">Pause</text:a></text:p>
        </text:list-item>
        <text:list-item>
          <text:p text:style-name="List_20_1_Content"> <text:a xlink:type="simple" xlink:href="https://portfolio.pestalozzischule-leo.de/portfolio:prozesse:qb1l4:pausenbrot:pausenbrot" text:style-name="Internet_20_link" text:visited-style-name="Visited_20_Internet_20_Link">Pausenbrot</text:a></text:p>
        </text:list-item>
        <text:list-item>
          <text:p text:style-name="List_20_1_Content"> <text:a xlink:type="simple" xlink:href="https://portfolio.pestalozzischule-leo.de/portfolio:prozesse:qb3l2:paedagogischer_tage:paedagogischer_tage" text:style-name="Internet_20_link" text:visited-style-name="Visited_20_Internet_20_Link">Pädagogische Tage</text:a></text:p>
        </text:list-item>
        <text:list-item>
          <text:p text:style-name="List_20_1_Content"> <text:a xlink:type="simple" xlink:href="https://portfolio.pestalozzischule-leo.de/organisatorisches:start:praktikum" text:style-name="Internet_20_link" text:visited-style-name="Visited_20_Internet_20_Link">Praktikum</text:a></text:p>
        </text:list-item>
        <text:list-item>
          <text:p text:style-name="List_20_1_Content"> <text:a xlink:type="simple" xlink:href="https://portfolio.pestalozzischule-leo.de/portfolio:prozesse:qb1l4:projekt_wald:projekt_wald" text:style-name="Internet_20_link" text:visited-style-name="Visited_20_Internet_20_Link">Projekt Wald</text:a></text:p>
        </text:list-item>
        <text:list-item>
          <text:p text:style-name="List_20_1_Content_Last"> <text:a xlink:type="simple" xlink:href="https://portfolio.pestalozzischule-leo.de/portfolio:prozesse:qb1l4:projektwoche:projektwoche" text:style-name="Internet_20_link" text:visited-style-name="Visited_20_Internet_20_Link">Projektwoche</text:a></text:p>
        </text:list-item>
      </text:list>
      <text:p text:style-name="Horizontal_20_Line"/>
      <text:h text:style-name="Heading_20_1" text:outline-level="1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portfolio.pestalozzischule-leo.de/wiki:raumbelegungsplaene2526.pdf" text:style-name="Internet_20_link" text:visited-style-name="Visited_20_Internet_20_Link">Raumbelegungspläne 2025/26</text:a></text:p>
        </text:list-item>
        <text:list-item>
          <text:p text:style-name="List_20_1_Content_Last"> <text:a xlink:type="simple" xlink:href="https://portfolio.pestalozzischule-leo.de/portfolio:prozesse:qb1l2:rechtschreibrahmen" text:style-name="Internet_20_link" text:visited-style-name="Visited_20_Internet_20_Link">Rechtschreibrahmen</text:a></text:p>
        </text:list-item>
      </text:list>
      <text:p text:style-name="Horizontal_20_Line"/>
      <text:h text:style-name="Heading_20_1" text:outline-level="1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4:schueler_in_des_monats:schueler_in_des_monats" text:style-name="Internet_20_link" text:visited-style-name="Visited_20_Internet_20_Link">Schüler/in des Monats</text:a></text:p>
        </text:list-item>
        <text:list-item>
          <text:p text:style-name="List_20_1_Content"> <text:a xlink:type="simple" xlink:href="https://portfolio.pestalozzischule-leo.de/portfolio:prozesse:qb4l1:citylauf:citylauf" text:style-name="Internet_20_link" text:visited-style-name="Visited_20_Internet_20_Link">Schülerläufe</text:a></text:p>
        </text:list-item>
        <text:list-item>
          <text:p text:style-name="List_20_1_Content"> <text:a xlink:type="simple" xlink:href="https://portfolio.pestalozzischule-leo.de/portfolio:prozesse:qb1l1:schulabsentismus:schulabsentismus" text:style-name="Internet_20_link" text:visited-style-name="Visited_20_Internet_20_Link">Schulabsentismus</text:a></text:p>
        </text:list-item>
        <text:list-item>
          <text:p text:style-name="List_20_1_Content"> <text:a xlink:type="simple" xlink:href="https://portfolio.pestalozzischule-leo.de/organisatorisches:start:schulbuchbestellung" text:style-name="Internet_20_link" text:visited-style-name="Visited_20_Internet_20_Link">Schulbuchbestellung</text:a></text:p>
        </text:list-item>
        <text:list-item>
          <text:p text:style-name="List_20_1_Content"> <text:a xlink:type="simple" xlink:href="https://portfolio.pestalozzischule-leo.de/portfolio:prozesse:qb4l1:schulcafe:schulcafe" text:style-name="Internet_20_link" text:visited-style-name="Visited_20_Internet_20_Link">Schulcafé</text:a></text:p>
        </text:list-item>
        <text:list-item>
          <text:p text:style-name="List_20_1_Content">  <text:a xlink:type="simple" xlink:href="https://portfolio.pestalozzischule-leo.de/portfolio:prozesse:qb4l3:schul.cloud:schul.cloud" text:style-name="Internet_20_link" text:visited-style-name="Visited_20_Internet_20_Link">schul.cloud</text:a></text:p>
        </text:list-item>
        <text:list-item>
          <text:p text:style-name="List_20_1_Content"> <text:a xlink:type="simple" xlink:href="https://portfolio.pestalozzischule-leo.de/portfolio:prozesse:qb1l3:schule_auf_reisen:schule_auf_reisen" text:style-name="Internet_20_link" text:visited-style-name="Visited_20_Internet_20_Link">Schule auf Reisen</text:a></text:p>
        </text:list-item>
        <text:list-item>
          <text:p text:style-name="List_20_1_Content"> <text:a xlink:type="simple" xlink:href="https://portfolio.pestalozzischule-leo.de/portfolio:prozesse:qb3l1:schulentwicklung:schulentwicklung" text:style-name="Internet_20_link" text:visited-style-name="Visited_20_Internet_20_Link">Schulentwicklung</text:a></text:p>
        </text:list-item>
        <text:list-item>
          <text:p text:style-name="List_20_1_Content"> <text:a xlink:type="simple" xlink:href="https://portfolio.pestalozzischule-leo.de/portfolio:prozesse:qb4l1:schulforum:schulforum" text:style-name="Internet_20_link" text:visited-style-name="Visited_20_Internet_20_Link">Schulforum</text:a></text:p>
        </text:list-item>
        <text:list-item>
          <text:p text:style-name="List_20_1_Content"> <text:a xlink:type="simple" xlink:href="https://portfolio.pestalozzischule-leo.de/wiki:schulfruchtprogramm" text:style-name="Internet_20_link" text:visited-style-name="Visited_20_Internet_20_Link">Schulfruchtprogramm</text:a></text:p>
        </text:list-item>
        <text:list-item>
          <text:p text:style-name="List_20_1_Content"> <text:a xlink:type="simple" xlink:href="https://portfolio.pestalozzischule-leo.de/portfolio:prozesse:qb4l1:schulfruehstueckstage:schulfruehstueckstage" text:style-name="Internet_20_link" text:visited-style-name="Visited_20_Internet_20_Link">Schulfrühstückstage</text:a></text:p>
        </text:list-item>
        <text:list-item>
          <text:p text:style-name="List_20_1_Content"> <text:a xlink:type="simple" xlink:href="https://portfolio.pestalozzischule-leo.de/portfolio:prozesse:qb4l1:schulgottesdienst:schulgottesdienst" text:style-name="Internet_20_link" text:visited-style-name="Visited_20_Internet_20_Link">Schulgottesdienst</text:a></text:p>
        </text:list-item>
        <text:list-item>
          <text:p text:style-name="List_20_1_Content"> <text:a xlink:type="simple" xlink:href="https://portfolio.pestalozzischule-leo.de/portfolio:prozesse:qb4l1:schulhausuebernachtung:schulhausuebernachtung" text:style-name="Internet_20_link" text:visited-style-name="Visited_20_Internet_20_Link">Schulhausübernachtung</text:a></text:p>
        </text:list-item>
        <text:list-item>
          <text:p text:style-name="List_20_1_Content"> <text:a xlink:type="simple" xlink:href="https://portfolio.pestalozzischule-leo.de/portfolio:prozesse:qb4l3:schulhund:schulhund" text:style-name="Internet_20_link" text:visited-style-name="Visited_20_Internet_20_Link">Schulhund</text:a></text:p>
        </text:list-item>
        <text:list-item>
          <text:p text:style-name="List_20_1_Content"> <text:a xlink:type="simple" xlink:href="https://portfolio.pestalozzischule-leo.de/portfolio:prozesse:qb4l4:schulregeln:schulregeln" text:style-name="Internet_20_link" text:visited-style-name="Visited_20_Internet_20_Link">Schulregeln</text:a></text:p>
        </text:list-item>
        <text:list-item>
          <text:p text:style-name="List_20_1_Content"> <text:a xlink:type="simple" xlink:href="https://portfolio.pestalozzischule-leo.de/portfolio:prozesse:qb4l1:schulsozialarbeit:schulsozialarbeit" text:style-name="Internet_20_link" text:visited-style-name="Visited_20_Internet_20_Link">Schulsozialarbeit</text:a></text:p>
        </text:list-item>
        <text:list-item>
          <text:p text:style-name="List_20_1_Content"> <text:a xlink:type="simple" xlink:href="https://portfolio.pestalozzischule-leo.de/portfolio:prozesse:qb1l2:schwimmen:schwimmen" text:style-name="Internet_20_link" text:visited-style-name="Visited_20_Internet_20_Link">Schwimmen</text:a></text:p>
        </text:list-item>
        <text:list-item>
          <text:p text:style-name="List_20_1_Content"> <text:a xlink:type="simple" xlink:href="https://portfolio.pestalozzischule-leo.de/portfolio:prozesse:qb1l3:smv:smv" text:style-name="Internet_20_link" text:visited-style-name="Visited_20_Internet_20_Link">SMV</text:a></text:p>
        </text:list-item>
        <text:list-item>
          <text:p text:style-name="List_20_1_Content"> <text:a xlink:type="simple" xlink:href="https://portfolio.pestalozzischule-leo.de/portfolio:prozesse:qb4l1:sommerfest:sommerfest" text:style-name="Internet_20_link" text:visited-style-name="Visited_20_Internet_20_Link">Sommerfest</text:a></text:p>
        </text:list-item>
        <text:list-item>
          <text:p text:style-name="List_20_1_Content"> <text:a xlink:type="simple" xlink:href="https://portfolio.pestalozzischule-leo.de/portfolio:prozesse:qb4l1:sommersporttag:sommersporttag" text:style-name="Internet_20_link" text:visited-style-name="Visited_20_Internet_20_Link">Sommersporttag</text:a></text:p>
        </text:list-item>
        <text:list-item>
          <text:p text:style-name="List_20_1_Content"> <text:a xlink:type="simple" xlink:href="https://portfolio.pestalozzischule-leo.de/portfolio:prozesse:qb2l3:sonderpaedagogischer_dienst:sonderpaedagogischer_dienst" text:style-name="Internet_20_link" text:visited-style-name="Visited_20_Internet_20_Link">Sonderpädagogischer Dienst</text:a></text:p>
        </text:list-item>
        <text:list-item>
          <text:p text:style-name="List_20_1_Content"> <text:a xlink:type="simple" xlink:href="https://portfolio.pestalozzischule-leo.de/portfolio:prozesse:qb4l4:sozialcurriculum:sozialcurriculum" text:style-name="Internet_20_link" text:visited-style-name="Visited_20_Internet_20_Link">Sozialcurriculum</text:a></text:p>
        </text:list-item>
        <text:list-item>
          <text:p text:style-name="List_20_1_Content"> <text:a xlink:type="simple" xlink:href="https://portfolio.pestalozzischule-leo.de/portfolio:prozesse:qb5l1:soziale_gruppenarbeit:soziale_gruppenarbeit" text:style-name="Internet_20_link" text:visited-style-name="Visited_20_Internet_20_Link">Soziale Gruppenarbeit</text:a></text:p>
        </text:list-item>
        <text:list-item>
          <text:p text:style-name="List_20_1_Content"> <text:a xlink:type="simple" xlink:href="https://portfolio.pestalozzischule-leo.de/portfolio:prozesse:qb4l4:soziale_kompetenzen:soziale_kompetenzen" text:style-name="Internet_20_link" text:visited-style-name="Visited_20_Internet_20_Link">Soziale Kompetenzen</text:a></text:p>
        </text:list-item>
        <text:list-item>
          <text:p text:style-name="List_20_1_Content"> <text:a xlink:type="simple" xlink:href="https://portfolio.pestalozzischule-leo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"> <text:a xlink:type="simple" xlink:href="https://portfolio.pestalozzischule-leo.de/portfolio:prozesse:qb4l1:sponsorenlauf:sponsorenlauf" text:style-name="Internet_20_link" text:visited-style-name="Visited_20_Internet_20_Link">Sponsorenlauf</text:a></text:p>
        </text:list-item>
        <text:list-item>
          <text:p text:style-name="List_20_1_Content"> <text:a xlink:type="simple" xlink:href="https://portfolio.pestalozzischule-leo.de/portfolio:prozesse:qb1l2:stoffplaene:stoffplaene" text:style-name="Internet_20_link" text:visited-style-name="Visited_20_Internet_20_Link">Stoffverteilungspläne</text:a></text:p>
        </text:list-item>
        <text:list-item>
          <text:p text:style-name="List_20_1_Content"> <text:a xlink:type="simple" xlink:href="https://portfolio.pestalozzischule-leo.de/portfolio:prozesse:qb1l1:stufenkonzepte:stufenkonzepte" text:style-name="Internet_20_link" text:visited-style-name="Visited_20_Internet_20_Link">Stufenkonzepte</text:a></text:p>
        </text:list-item>
        <text:list-item>
          <text:p text:style-name="List_20_1_Content"> <text:a xlink:type="simple" xlink:href="https://portfolio.pestalozzischule-leo.de/portfolio:prozesse:qb4l1:christmaslounge:christmaslounge" text:style-name="Internet_20_link" text:visited-style-name="Visited_20_Internet_20_Link">Summerlounge</text:a></text:p>
        </text:list-item>
        <text:list-item>
          <text:p text:style-name="List_20_1_Content_Last"> <text:a xlink:type="simple" xlink:href="https://portfolio.pestalozzischule-leo.de/portfolio:prozesse:qb2l1:supervision:supervision" text:style-name="Internet_20_link" text:visited-style-name="Visited_20_Internet_20_Link">Supervision</text:a></text:p>
        </text:list-item>
      </text:list>
      <text:p text:style-name="Horizontal_20_Line"/>
      <text:h text:style-name="Heading_20_1" text:outline-level="1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portfolio.pestalozzischule-leo.de/organisatorisches:start:taxi" text:style-name="Internet_20_link" text:visited-style-name="Visited_20_Internet_20_Link">Taxi</text:a></text:p>
        </text:list-item>
        <text:list-item>
          <text:p text:style-name="List_20_1_Content"> <text:a xlink:type="simple" xlink:href="https://portfolio.pestalozzischule-leo.de/portfolio:prozesse:qb1l4:technik_und_tw:technik_und_tw" text:style-name="Internet_20_link" text:visited-style-name="Visited_20_Internet_20_Link">Technik</text:a></text:p>
        </text:list-item>
        <text:list-item>
          <text:p text:style-name="List_20_1_Content"> <text:a xlink:type="simple" xlink:href="https://portfolio.pestalozzischule-leo.de/organisatorisches:start:termine_im_schuljahr_2025_26" text:style-name="Internet_20_link" text:visited-style-name="Visited_20_Internet_20_Link">Termine im Schuljahr 2025/26</text:a></text:p>
        </text:list-item>
        <text:list-item>
          <text:p text:style-name="List_20_1_Content_Last"> <text:a xlink:type="simple" xlink:href="https://portfolio.pestalozzischule-leo.de/portfolio:prozesse:qb1l4:triangel:triangel" text:style-name="Internet_20_link" text:visited-style-name="Visited_20_Internet_20_Link">Triangel</text:a></text:p>
        </text:list-item>
      </text:list>
      <text:p text:style-name="Horizontal_20_Line"/>
      <text:h text:style-name="Heading_20_1" text:outline-level="1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1l4:unterrichtsinhalte:unterrichtsinhalte" text:style-name="Internet_20_link" text:visited-style-name="Visited_20_Internet_20_Link">Unterrichtsinhalte für die Vorbereitung auf Leben, Arbeit und Beruf</text:a></text:p>
        </text:list-item>
        <text:list-item>
          <text:p text:style-name="List_20_1_Content_Last"> <text:a xlink:type="simple" xlink:href="https://portfolio.pestalozzischule-leo.de/portfolio:prozesse:qb4l3:umgang_mit_unterrichtsstoerungen:umgang_mit_unterrichtsstoerungen" text:style-name="Internet_20_link" text:visited-style-name="Visited_20_Internet_20_Link">Umgang mit Unterrichtsstörungen</text:a></text:p>
        </text:list-item>
      </text:list>
      <text:p text:style-name="Horizontal_20_Line"/>
      <text:h text:style-name="Heading_20_1" text:outline-level="1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portfolio.pestalozzischule-leo.de/portfolio:prozesse:qb4l1:vorlesewettbewerb:vorlesewettbewerb" text:style-name="Internet_20_link" text:visited-style-name="Visited_20_Internet_20_Link">Vorlesewettbewerb</text:a></text:p>
        </text:list-item>
      </text:list>
      <text:p text:style-name="Horizontal_20_Line"/>
      <text:h text:style-name="Heading_20_1" text:outline-level="1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portfolio.pestalozzischule-leo.de/portfolio:prozesse:qb4l1:weihnachtsfeier:weihnachtsfeier" text:style-name="Internet_20_link" text:visited-style-name="Visited_20_Internet_20_Link">Weihnachtsfeier</text:a></text:p>
        </text:list-item>
        <text:list-item>
          <text:p text:style-name="List_20_1_Content"> <text:a xlink:type="simple" xlink:href="https://portfolio.pestalozzischule-leo.de/portfolio:prozesse:qb4l1:winterolympiade:winterolympiade" text:style-name="Internet_20_link" text:visited-style-name="Visited_20_Internet_20_Link">Winterolympiade</text:a></text:p>
        </text:list-item>
        <text:list-item>
          <text:p text:style-name="List_20_1_Content_Last"> <text:a xlink:type="simple" xlink:href="https://portfolio.pestalozzischule-leo.de/portfolio:prozesse:qb4l1:wintersporttag:wintersporttag" text:style-name="Internet_20_link" text:visited-style-name="Visited_20_Internet_20_Link">Wintersporttag</text:a></text:p>
        </text:list-item>
      </text:list>
      <text:p text:style-name="Horizontal_20_Line"/>
      <text:h text:style-name="Heading_20_1" text:outline-level="1"><text:bookmark-start text:name="__RefHeading___z_24"/><text:bookmark-start text:name="z"/>Z<text:bookmark-end text:name="__RefHeading___z_24"/><text:bookmark-end text:name="z"/></text:h>
      <text:list text:style-name="List_20_1" text:continue-numbering="false">
        <text:list-item>
          <text:p text:style-name="LastListParagraph_List_20_1_Content_First"> <text:a xlink:type="simple" xlink:href="https://portfolio.pestalozzischule-leo.de/portfolio:prozesse:qb2l1:zeugnis:zeugnis" text:style-name="Internet_20_link" text:visited-style-name="Visited_20_Internet_20_Link">Zeugniss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1::51:27</meta:creation-date>
    <dc:creator>Generated</dc:creator>
    <dc:date>2026-06-06T01::51:27</dc:date>
    <dc:language>en-US</dc:language>
    <meta:editing-cycles>1</meta:editing-cycles>
    <meta:editing-duration>PT0S</meta:editing-duration>
    <dc:title>wiki:alphindex</dc:title>
  </office:meta>
</office:document-meta>
</file>